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20388 het uitvoeren van boringen ter plaatse van Sportveldweg 9 in Nieuw 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watervergunning verleend. Rijnland geeft hiermee toestemming voor het uitvoeren van boringen met een diameter van 150 mm tot een diepte van maximaal 107 m min maaiveld in kwetsbaar kwelgebied in de gemeente Haarlemmermeer. Een en ander in verband met het installeren van een GBES op de locatie Sportveldweg 9 in Nieuw Vennep. </text:p>
            <text:p text:style-name="common-al"/>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28 decem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2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text:p>
            <text:p text:style-name="last-al"> Voor informatie over de vergunning kunt u contact opnemen met een medewerker van het team Vergunningverlening via telefoonnummer 071-306 34 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759</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9</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2759</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toestemming 2022-020388 het uitvoeren van boringen ter plaatse van Sportveldweg 9 in Nieuw Vennep</meta:user-defined>
    <meta:user-defined meta:name="OVERHEIDop.datumEindeReactietermijn">2022-12-28</meta:user-defined>
    <meta:user-defined meta:name="OVERHEIDop.TilID/OVERHEIDop.terinzageleggingOP">til-2022-5033</meta:user-defined>
    <meta:user-defined meta:name="DCTERMS.W3CDTF/DCTERMS.available">2022-11-21</meta:user-defined>
    <meta:user-defined meta:name="DCTERMS.W3CDTF/OVERHEIDop.jaargang">2022</meta:user-defined>
    <meta:user-defined meta:name="OVERHEIDop.publicationIssue">12759</meta:user-defined>
    <meta:user-defined meta:name="OVERHEIDop.WsbID/DC.identifier">wsb-2022-12759</meta:user-defined>
    <meta:user-defined meta:name="OVERHEIDop.versieInformatie"/>
  </office:meta>
</office:document-meta>
</file>