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in de beschermingszone van de primaire waterkering en zomerkade ter plaatse van Waaldijk 5 te Opijnen nabij dijkpaal TG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leidingwerkzaamheden in de beschermingszone van de primaire waterkering en zomerkade ter plaatse van Waaldijk 5 te Opijnen nabij dijkpaal TG172 een watervergunning te verlenen.</text:p>
            <text:p text:style-name="common-al">Zaaknummer: 2022125154</text:p>
            <text:p text:style-name="common-al">Start bezwaartermijn: 17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75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5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5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25154</meta:user-defined>
    <meta:user-defined meta:name="DCTERMS.abstract">het uitvoeren van leidingwerkzaamheden in de beschermingszone primaire waterkering en zomerkade tpv. Waaldijk 5 te Opijnen</meta:user-defined>
    <dc:language>nl</dc:language>
    <meta:user-defined meta:name="OVERHEIDop.locatietype/OVERHEIDop.gebiedsmarkering">Punt</meta:user-defined>
    <meta:user-defined meta:name="DC.title">Waterschap Rivierenland - watervergunning voor het uitvoeren van leidingwerkzaamheden in de beschermingszone van de primaire waterkering en zomerkade ter plaatse van Waaldijk 5 te Opijnen nabij dijkpaal TG172</meta:user-defined>
    <meta:user-defined meta:name="DCTERMS.W3CDTF/DCTERMS.available">2022-11-21</meta:user-defined>
    <meta:user-defined meta:name="DCTERMS.W3CDTF/OVERHEIDop.jaargang">2022</meta:user-defined>
    <meta:user-defined meta:name="OVERHEIDop.publicationIssue">12758</meta:user-defined>
    <meta:user-defined meta:name="OVERHEIDop.WsbID/DC.identifier">wsb-2022-12758</meta:user-defined>
    <meta:user-defined meta:name="OVERHEIDop.versieInformatie"/>
  </office:meta>
</office:document-meta>
</file>