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de brug aan de Zijderveldselaan 64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de brug aan de Zijderveldselaan 64 te Zijderveld een watervergunning te verlenen.</text:p>
            <text:p text:style-name="common-al">Zaaknummer: 2022120152</text:p>
            <text:p text:style-name="common-al">Start bezwaartermijn: 17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5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0152</meta:user-defined>
    <meta:user-defined meta:name="DCTERMS.abstract">het vernieuwen van de brug tpv. de Zijderveldselaan 64 te Zijderveld </meta:user-defined>
    <dc:language>nl</dc:language>
    <meta:user-defined meta:name="OVERHEIDop.locatietype/OVERHEIDop.gebiedsmarkering">Vlak</meta:user-defined>
    <meta:user-defined meta:name="DC.title">Waterschap Rivierenland - watervergunning voor het vernieuwen van de brug aan de Zijderveldselaan 64 te Zijderveld</meta:user-defined>
    <meta:user-defined meta:name="DCTERMS.W3CDTF/DCTERMS.available">2022-11-21</meta:user-defined>
    <meta:user-defined meta:name="DCTERMS.W3CDTF/OVERHEIDop.jaargang">2022</meta:user-defined>
    <meta:user-defined meta:name="OVERHEIDop.publicationIssue">12757</meta:user-defined>
    <meta:user-defined meta:name="OVERHEIDop.WsbID/DC.identifier">wsb-2022-12757</meta:user-defined>
    <meta:user-defined meta:name="OVERHEIDop.versieInformatie"/>
  </office:meta>
</office:document-meta>
</file>