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van glasvezelkabels in en nabij een categorie a-watergang en in profiel van vrije ruimte daarvan ter hoogte van Sonneveld 9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glasvezelkabels in en nabij een categorie a-watergang en in het profiel van vrije ruimte daarvan ter hoogte van Sonneveld 9 te 's-Hertogenbosch. Het zaaknummer is 0654256916.</text:p>
            <text:p text:style-name="common-al">Besluitdatum: 17-11-2022</text:p>
            <text:p text:style-name="common-al">Inzage</text:p>
            <text:p text:style-name="common-al">U kunt de vergunning gedurende 6 weken inzien vanaf 21 nov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75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5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5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56916</meta:user-defined>
    <meta:user-defined meta:name="DCTERMS.abstract">Kabels en leidingen, PVR, Sonneveld 9 's-Hertogenbosch</meta:user-defined>
    <dc:language>nl</dc:language>
    <meta:user-defined meta:name="OVERHEIDop.locatietype/OVERHEIDop.gebiedsmarkering">Punt</meta:user-defined>
    <meta:user-defined meta:name="DC.title">Watervergunning verleend voor aanleggen van glasvezelkabels in en nabij een categorie a-watergang en in profiel van vrije ruimte daarvan ter hoogte van Sonneveld 9 te 's-Hertogenbosch</meta:user-defined>
    <meta:user-defined meta:name="DCTERMS.W3CDTF/DCTERMS.available">2022-11-21</meta:user-defined>
    <meta:user-defined meta:name="DCTERMS.W3CDTF/OVERHEIDop.jaargang">2022</meta:user-defined>
    <meta:user-defined meta:name="OVERHEIDop.publicationIssue">12756</meta:user-defined>
    <meta:user-defined meta:name="OVERHEIDop.WsbID/DC.identifier">wsb-2022-12756</meta:user-defined>
    <meta:user-defined meta:name="OVERHEIDop.versieInformatie"/>
  </office:meta>
</office:document-meta>
</file>