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svergunning Water Treatment Do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Water Treatment Dongen B.V., Vierbundersweg 7, 5107 NL Dongen,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Het besluit ligt vanaf 18 november 2022 gedurende zes weken op de volgende plaats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via telefoonnummer 076 564 12 33.</text:p>
              </text:list-item>
            </text:list>
            <text:p text:style-name="common-al">Tot en met 29 december 2022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unt verenigen;</text:p>
              </text:list-item>
              <text:list-item text:style-override="id1-3-2-1-1-5-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2 33.</text:p>
            <text:p text:style-name="common-al"/>
            <text:p text:style-name="common-al">Breda, 17 november 2022</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igingsvergunning Water Treatment Dongen</meta:user-defined>
    <meta:user-defined meta:name="DCTERMS.W3CDTF/DCTERMS.available">2022-11-18</meta:user-defined>
    <meta:user-defined meta:name="DCTERMS.W3CDTF/OVERHEIDop.jaargang">2022</meta:user-defined>
    <meta:user-defined meta:name="OVERHEIDop.externeBijlage">Bekendmaking wijzigingsvergunning WTD|exb-2022-63768</meta:user-defined>
    <meta:user-defined meta:name="OVERHEIDop.externeBijlage">Wijziging vergunning Water Treatment Dongen|exb-2022-63769</meta:user-defined>
    <meta:user-defined meta:name="OVERHEIDop.publicationIssue">12755</meta:user-defined>
    <meta:user-defined meta:name="OVERHEIDop.WsbID/DC.identifier">wsb-2022-12755</meta:user-defined>
    <meta:user-defined meta:name="OVERHEIDop.versieInformatie"/>
  </office:meta>
</office:document-meta>
</file>