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tadsplein 68, 3431KW Nieuwegein (code HDSR17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tadsplein 68, 3431KW Nieuwegein. </text:p>
            <text:p text:style-name="common-al">Deze aanvraag is ontvangen op 15 november 2022 en geregistreerd onder zaak 173991 (OLO nummer 74000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3991</meta:user-defined>
    <meta:user-defined meta:name="DCTERMS.abstract">aanvraag watervergunning voor het aanleggen van kabels of leidingen in of nabij een oppervlaktewaterlichaam, Stadsplein 68, 3431KW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tadsplein 68, 3431KW Nieuwegein (code HDSR173991)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53</meta:user-defined>
    <meta:user-defined meta:name="OVERHEIDop.WsbID/DC.identifier">wsb-2022-12753</meta:user-defined>
    <meta:user-defined meta:name="OVERHEIDop.versieInformatie"/>
  </office:meta>
</office:document-meta>
</file>