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 of nabij een oppervlaktewaterlichaam, Provincialeweg 57, 3998JH Schalkwijk (code HDSR1738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 of nabij een oppervlaktewaterlichaam, Provincialeweg 57, 3998JH Schalkwijk in de gemeente Houten. </text:p>
            <text:p text:style-name="common-al">Deze aanvraag is ontvangen op 15 november 2022 en geregistreerd onder zaak 173893 (OLO nummer 7399907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8 november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2752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752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752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173893</meta:user-defined>
    <meta:user-defined meta:name="DCTERMS.abstract">aanvraag watervergunning voor het aanleggen van kabels of leidingen in of nabij een oppervlaktewaterlichaam, Provincialeweg 57, 3998JH Schalkwijk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 of nabij een oppervlaktewaterlichaam, Provincialeweg 57, 3998JH Schalkwijk (code HDSR173893)</meta:user-defined>
    <meta:user-defined meta:name="DCTERMS.W3CDTF/DCTERMS.available">2022-11-18</meta:user-defined>
    <meta:user-defined meta:name="DCTERMS.W3CDTF/OVERHEIDop.jaargang">2022</meta:user-defined>
    <meta:user-defined meta:name="OVERHEIDop.publicationIssue">12752</meta:user-defined>
    <meta:user-defined meta:name="OVERHEIDop.WsbID/DC.identifier">wsb-2022-12752</meta:user-defined>
    <meta:user-defined meta:name="OVERHEIDop.versieInformatie"/>
  </office:meta>
</office:document-meta>
</file>