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lompetorengracht 14, 3512 CD Utrecht (code HDSR173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lompetorengracht 14, 3512 CD Utrecht. </text:p>
            <text:p text:style-name="common-al">Deze aanvraag is ontvangen op 14 november 2022 en geregistreerd onder zaak 173694 (OLO nummer 73966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5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3694</meta:user-defined>
    <meta:user-defined meta:name="DCTERMS.abstract">aanvraag watervergunning voor het aanleggen van kabels of leidingen in of nabij een oppervlaktewaterlichaam, Plompetorengracht 14, 3512 CD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lompetorengracht 14, 3512 CD Utrecht (code HDSR173694)</meta:user-defined>
    <meta:user-defined meta:name="DCTERMS.W3CDTF/DCTERMS.available">2022-11-18</meta:user-defined>
    <meta:user-defined meta:name="DCTERMS.W3CDTF/OVERHEIDop.jaargang">2022</meta:user-defined>
    <meta:user-defined meta:name="OVERHEIDop.publicationIssue">12751</meta:user-defined>
    <meta:user-defined meta:name="OVERHEIDop.WsbID/DC.identifier">wsb-2022-12751</meta:user-defined>
    <meta:user-defined meta:name="OVERHEIDop.versieInformatie"/>
  </office:meta>
</office:document-meta>
</file>