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Zuid IJsseldijk 14, 3401PX IJsselstein (code HDSR174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Zuid IJsseldijk 14, 3401PX IJsselstein. </text:p>
            <text:p text:style-name="common-al">Deze aanvraag is ontvangen op 15 november 2022 en geregistreerd onder zaak 174024 (OLO nummer 740005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4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4024</meta:user-defined>
    <meta:user-defined meta:name="DCTERMS.abstract">aanvraag watervergunning voor het aanleggen van kabels of leidingen in, op of nabij een waterkering, Zuid IJsseldijk 14, 3401PX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Zuid IJsseldijk 14, 3401PX IJsselstein (code HDSR174024)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748</meta:user-defined>
    <meta:user-defined meta:name="OVERHEIDop.WsbID/DC.identifier">wsb-2022-12748</meta:user-defined>
    <meta:user-defined meta:name="OVERHEIDop.versieInformatie"/>
  </office:meta>
</office:document-meta>
</file>