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ruinsweg 2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overige keringen 5320, 5321 en 5324, primaire watergang SW en bijbehorende beschermingszones, door het uitvoeren van een horizontaal gestuurde boring, het leggen van kabels en het plaatsen van een netstation nabij Bruinsweg 2 in Olst (<text:span text:style-name="nadrukcur">dossiernummer Z/22/050584; verzenddatum 16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4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4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ruinsweg 2 in Olst</meta:user-defined>
    <meta:user-defined meta:name="DCTERMS.W3CDTF/DCTERMS.available">2022-11-18</meta:user-defined>
    <meta:user-defined meta:name="DCTERMS.W3CDTF/OVERHEIDop.jaargang">2022</meta:user-defined>
    <meta:user-defined meta:name="OVERHEIDop.publicationIssue">12745</meta:user-defined>
    <meta:user-defined meta:name="OVERHEIDop.WsbID/DC.identifier">wsb-2022-12745</meta:user-defined>
    <meta:user-defined meta:name="OVERHEIDop.versieInformatie"/>
  </office:meta>
</office:document-meta>
</file>