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Conradsweg 2-2h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3, voor:</text:p>
            <text:p text:style-name="common-al"/>
            <text:list text:style-name="id1-3-2-1-1-3">
              <text:list-item text:style-override="id1-3-2-1-1-3-1">
                <text:number>1.</text:number>
                <text:p text:style-name="al">het gebruik maken van een overig oppervlaktewaterlichaam door het aanleggen van een lange dam met duiker hierin en voor het aanleggen van drainage en het graven van een overig oppervlaktewaterlichaam aan de Conradsweg 2-2h in Zwartsluis (<text:span text:style-name="nadrukcur">dossiernummer Z/22/050740; verzenddatum 16 </text:span><text:span text:style-name="nadrukcur">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4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Conradsweg 2-2h in Zwartsluis</meta:user-defined>
    <meta:user-defined meta:name="DCTERMS.W3CDTF/DCTERMS.available">2022-11-18</meta:user-defined>
    <meta:user-defined meta:name="DCTERMS.W3CDTF/OVERHEIDop.jaargang">2022</meta:user-defined>
    <meta:user-defined meta:name="OVERHEIDop.publicationIssue">12744</meta:user-defined>
    <meta:user-defined meta:name="OVERHEIDop.WsbID/DC.identifier">wsb-2022-12744</meta:user-defined>
    <meta:user-defined meta:name="OVERHEIDop.versieInformatie"/>
  </office:meta>
</office:document-meta>
</file>