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bouwen van een vlonder langs de Alblas en in de regionale kering ter plaatse van Oosteinde 56B te Oud-Alblas nabij dijkpaal AG3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en het bouwen van een vlonder langs de Alblas en in de regionale kering ter plaatse van Oosteinde 56B te Oud-Alblas nabij dijkpaal AG319 een watervergunning te verlenen.</text:p>
            <text:p text:style-name="common-al">Zaaknummer: 2022085560</text:p>
            <text:p text:style-name="common-al">Start bezwaartermijn: 16-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5560</meta:user-defined>
    <meta:user-defined meta:name="DCTERMS.abstract">het vervangen van een beschoeiing en het bouwen van een vlonder langs de Alblas en in de regionale waterkering tpv. Oosteinde 56B te Oud-Alblas</meta:user-defined>
    <dc:language>nl</dc:language>
    <meta:user-defined meta:name="OVERHEIDop.locatietype/OVERHEIDop.gebiedsmarkering">Punt</meta:user-defined>
    <meta:user-defined meta:name="DC.title">Waterschap Rivierenland - watervergunning voor het vervangen van een beschoeiing en het bouwen van een vlonder langs de Alblas en in de regionale kering ter plaatse van Oosteinde 56B te Oud-Alblas nabij dijkpaal AG319</meta:user-defined>
    <meta:user-defined meta:name="DCTERMS.W3CDTF/DCTERMS.available">2022-11-18</meta:user-defined>
    <meta:user-defined meta:name="DCTERMS.W3CDTF/OVERHEIDop.jaargang">2022</meta:user-defined>
    <meta:user-defined meta:name="OVERHEIDop.publicationIssue">12743</meta:user-defined>
    <meta:user-defined meta:name="OVERHEIDop.WsbID/DC.identifier">wsb-2022-12743</meta:user-defined>
    <meta:user-defined meta:name="OVERHEIDop.versieInformatie"/>
  </office:meta>
</office:document-meta>
</file>