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takabel aan de Hoofdstraat t.b.v. de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takabel</text:p>
            <text:p text:style-name="common-al">Locatie: Hoofdstraat Tolkamer</text:p>
            <text:p text:style-name="common-al">Zaaknummer: 67425</text:p>
            <text:p text:style-name="common-al">Datum bekendmaking besluit:16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datakabel aan de Hoofdstraat t.b.v. de Overnachtingshaven Spijk</meta:user-defined>
    <meta:user-defined meta:name="DCTERMS.W3CDTF/DCTERMS.available">2022-11-18</meta:user-defined>
    <meta:user-defined meta:name="DCTERMS.W3CDTF/OVERHEIDop.jaargang">2022</meta:user-defined>
    <meta:user-defined meta:name="OVERHEIDop.publicationIssue">12742</meta:user-defined>
    <meta:user-defined meta:name="OVERHEIDop.WsbID/DC.identifier">wsb-2022-12742</meta:user-defined>
    <meta:user-defined meta:name="OVERHEIDop.versieInformatie"/>
  </office:meta>
</office:document-meta>
</file>