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houten anti-autopalen en plaatsen van een stalen anti-auto hekwerk aan de Havenweg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houten anti-autopalen en plaatsen van een stalen anti-auto hekwerk</text:p>
            <text:p text:style-name="common-al">Locatie: Havenweg Giesbeek</text:p>
            <text:p text:style-name="common-al">Zaaknummer: 69570</text:p>
            <text:p text:style-name="common-al">Datum bekendmaking besluit: 16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74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wijderen van houten anti-autopalen en plaatsen van een stalen anti-auto hekwerk aan de Havenweg in Giesbeek</meta:user-defined>
    <meta:user-defined meta:name="DCTERMS.W3CDTF/DCTERMS.available">2022-11-18</meta:user-defined>
    <meta:user-defined meta:name="DCTERMS.W3CDTF/OVERHEIDop.jaargang">2022</meta:user-defined>
    <meta:user-defined meta:name="OVERHEIDop.publicationIssue">12741</meta:user-defined>
    <meta:user-defined meta:name="OVERHEIDop.WsbID/DC.identifier">wsb-2022-12741</meta:user-defined>
    <meta:user-defined meta:name="OVERHEIDop.versieInformatie"/>
  </office:meta>
</office:document-meta>
</file>