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verontreinigd grond en aanvullen met schone grond aan de Badhuiswe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graven van verontreinigd grond en aanvullen met schone grond en vervangen van een waterleiding</text:p>
            <text:p text:style-name="common-al">Locatie: Badhuisweg Zutphen</text:p>
            <text:p text:style-name="common-al">Zaaknummer: 55799</text:p>
            <text:p text:style-name="common-al">Datum bekendmaking besluit: 15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4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graven van verontreinigd grond en aanvullen met schone grond aan de Badhuisweg in Zutphen</meta:user-defined>
    <meta:user-defined meta:name="DCTERMS.W3CDTF/DCTERMS.available">2022-11-18</meta:user-defined>
    <meta:user-defined meta:name="DCTERMS.W3CDTF/OVERHEIDop.jaargang">2022</meta:user-defined>
    <meta:user-defined meta:name="OVERHEIDop.publicationIssue">12740</meta:user-defined>
    <meta:user-defined meta:name="OVERHEIDop.WsbID/DC.identifier">wsb-2022-12740</meta:user-defined>
    <meta:user-defined meta:name="OVERHEIDop.versieInformatie"/>
  </office:meta>
</office:document-meta>
</file>