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bij de locatie Burg. H.G. van Kempensingel 23 in Woerden (code HDSR849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bij de locatie Burg. H.G. van Kempensingel 23, in de gemeente Woerden. Deze aanvraag is ontvangen op 28 januari 2022 en geregistreerd onder zaak 84992, OLO 669137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4992</meta:user-defined>
    <meta:user-defined meta:name="DCTERMS.abstract">Nieuwe aanvraag watervergunning voor het aanleggen van kabels of leidingen in, op of nabij een oppervlaktewaterlichaam en een waterkering, bij de locatie Burg. H.G. van Kempensingel 23, in de gemeente Woerden</meta:user-defined>
    <dc:language>nl</dc:language>
    <meta:user-defined meta:name="OVERHEIDop.locatietype/OVERHEIDop.gebiedsmarkering">Lijn</meta:user-defined>
    <meta:user-defined meta:name="DC.title">Hoogheemraadschap De Stichtse Rijnlanden – Nieuwe aanvraag watervergunning voor het aanleggen van kabels of leidingen in, op of nabij een oppervlaktewaterlichaam en een waterkering, bij de locatie Burg. H.G. van Kempensingel 23 in Woerden (code HDSR84992)</meta:user-defined>
    <meta:user-defined meta:name="DCTERMS.W3CDTF/DCTERMS.available">2022-02-03</meta:user-defined>
    <meta:user-defined meta:name="DCTERMS.W3CDTF/OVERHEIDop.jaargang">2022</meta:user-defined>
    <meta:user-defined meta:name="OVERHEIDop.externeBijlage">Publiceerbare aanvraag 84992|exb-2022-6601</meta:user-defined>
    <meta:user-defined meta:name="OVERHEIDop.externeBijlage">Bijlage HDSR 84992|exb-2022-6602</meta:user-defined>
    <meta:user-defined meta:name="OVERHEIDop.publicationIssue">1274</meta:user-defined>
    <meta:user-defined meta:name="OVERHEIDop.WsbID/DC.identifier">wsb-2022-1274</meta:user-defined>
    <meta:user-defined meta:name="OVERHEIDop.versieInformatie"/>
  </office:meta>
</office:document-meta>
</file>