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aanbrengen en hebben van een kabel over duiker DK00040 in waterloop WL01080, ter hoogte van de Breemarsweg 86 te Hengelo</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9843</text:p>
            <text:p text:style-name="common-al">Waterschap Vechtstromen heeft een watervergunning verleend. Het waterschap geeft hiermee toestemming voor het aanbrengen en hebben van een kabel over duiker DK00040 in waterloop WL01080.</text:p>
            <text:p text:style-name="common-al">De watervergunning is op 15 november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8 december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7</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7</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37</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aanbrengen en hebben van een kabel over duiker DK00040 in waterloop WL01080, ter hoogte van de Breemarsweg 86 te Hengelo</meta:user-defined>
    <meta:user-defined meta:name="DCTERMS.W3CDTF/DCTERMS.available">2022-11-18</meta:user-defined>
    <meta:user-defined meta:name="DCTERMS.W3CDTF/OVERHEIDop.jaargang">2022</meta:user-defined>
    <meta:user-defined meta:name="OVERHEIDop.publicationIssue">12737</meta:user-defined>
    <meta:user-defined meta:name="OVERHEIDop.WsbID/DC.identifier">wsb-2022-12737</meta:user-defined>
    <meta:user-defined meta:name="OVERHEIDop.versieInformatie"/>
  </office:meta>
</office:document-meta>
</file>