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30 november 2022, waarbij gebruik wordt gemaakt van de onderhoudspaden langs diverse waterlopen in de omgeving van Gram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40433</text:span>
          </text:p>
            <text:p text:style-name="common-al">Waterschap Vechtstromen heeft een watervergunning verleend. Het waterschap geeft hiermee toestemming voor het houden van een slipjacht op 30 november 2022, waarbij gebruik wordt gemaakt van de onderhoudspaden langs diverse waterlopen in de omgeving van Gramsbergen.</text:p>
            <text:p text:style-name="common-al">De watervergunning is op 15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houden van een slipjacht op 30 november 2022, waarbij gebruik wordt gemaakt van de onderhoudspaden langs diverse waterlopen in de omgeving van Gramsbergen</meta:user-defined>
    <meta:user-defined meta:name="DCTERMS.W3CDTF/DCTERMS.available">2022-11-18</meta:user-defined>
    <meta:user-defined meta:name="DCTERMS.W3CDTF/OVERHEIDop.jaargang">2022</meta:user-defined>
    <meta:user-defined meta:name="OVERHEIDop.publicationIssue">12736</meta:user-defined>
    <meta:user-defined meta:name="OVERHEIDop.WsbID/DC.identifier">wsb-2022-12736</meta:user-defined>
    <meta:user-defined meta:name="OVERHEIDop.versieInformatie"/>
  </office:meta>
</office:document-meta>
</file>