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dempen, tot 29 november 2024 van de stadsgracht, gelegen in de beschermingszone van een regionale waterkering, ten behoeve van het uitvoeren van bouwwerkzaamheden ter plaatse van de Walsland 44a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dempen, tot 29 november 2024 van de stadsgracht, gelegen in de beschermingszone van een regionale waterkering, ten behoeve van het uitvoeren van bouwwerkzaamheden ter plaatse van de Walsland 44a te Vianen een watervergunning te verlenen.</text:p>
            <text:p text:style-name="common-al">Zaaknummer: 2022133496</text:p>
            <text:p text:style-name="common-al">Start bezwaartermijn: 16-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3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3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3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33496</meta:user-defined>
    <meta:user-defined meta:name="DCTERMS.abstract">het tijdelijk dempen van stadsgracht tbv het uitvoeren van bouwwerkzaamheden tpv. Walsland 44a te Vianen</meta:user-defined>
    <dc:language>nl</dc:language>
    <meta:user-defined meta:name="OVERHEIDop.locatietype/OVERHEIDop.gebiedsmarkering">Punt</meta:user-defined>
    <meta:user-defined meta:name="DC.title">Waterschap Rivierenland - watervergunning voor het tijdelijk dempen, tot 29 november 2024 van de stadsgracht, gelegen in de beschermingszone van een regionale waterkering, ten behoeve van het uitvoeren van bouwwerkzaamheden ter plaatse van de Walsland 44a te Vianen</meta:user-defined>
    <meta:user-defined meta:name="DCTERMS.W3CDTF/DCTERMS.available">2022-11-18</meta:user-defined>
    <meta:user-defined meta:name="DCTERMS.W3CDTF/OVERHEIDop.jaargang">2022</meta:user-defined>
    <meta:user-defined meta:name="OVERHEIDop.publicationIssue">12730</meta:user-defined>
    <meta:user-defined meta:name="OVERHEIDop.WsbID/DC.identifier">wsb-2022-12730</meta:user-defined>
    <meta:user-defined meta:name="OVERHEIDop.versieInformatie"/>
  </office:meta>
</office:document-meta>
</file>