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harden van een gedeelte van het onderhoudspad langs WL03664, nabij Koestukkenweg 1 te Wezup</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023</text:p>
            <text:p text:style-name="common-al">Waterschap Vechtstromen heeft een watervergunning verleend. Het waterschap geeft hiermee toestemming voor het met grasbetonstenen verharden van een gedeelte van het onderhoudspad op de rechter oever langs waterloop WL03664, ter plaatse van het perceel kadastraal bekend als gemeente Zweeloo, sectie P, nummer 228, nabij de Koestukkenweg 1 te Wezup.</text:p>
            <text:p text:style-name="common-al">De watervergunning is op 1 februari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5 maart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7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erharden van een gedeelte van het onderhoudspad langs WL03664, nabij Koestukkenweg 1 te Wezup</meta:user-defined>
    <meta:user-defined meta:name="DCTERMS.W3CDTF/DCTERMS.available">2022-02-03</meta:user-defined>
    <meta:user-defined meta:name="DCTERMS.W3CDTF/OVERHEIDop.jaargang">2022</meta:user-defined>
    <meta:user-defined meta:name="OVERHEIDop.publicationIssue">1273</meta:user-defined>
    <meta:user-defined meta:name="OVERHEIDop.WsbID/DC.identifier">wsb-2022-1273</meta:user-defined>
    <meta:user-defined meta:name="OVERHEIDop.versieInformatie"/>
  </office:meta>
</office:document-meta>
</file>