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afdammen en droogzetten van zes duikers, Kastanjesingel en Meidoornsingel in Rotterdam.</text:p>
      <text:section text:name="zakelijke-mededeling_id1-3-2" text:style-name="zakelijke-mededeling">
        <text:section text:name="zakelijke-mededeling-tekst_id1-3-2-1" text:style-name="zakelijke-mededeling-tekst">
          <text:section text:name="tekst_id1-3-2-1-1" text:style-name="tekst">
            <text:p text:style-name="common-al">(D2022-11-000196, verzenddatum 16 november 2022)</text:p>
            <text:p text:style-name="common-al">Het hoogheemraadschap heeft een watervergunning verleend. De watervergunning gaat over het tijdelijk afdammen en droogzetten van zes duikers in twee hoofdwatergangen om de inspectie van de duikers mogelijk te maken ter plaatse van de Kastanjesingel en Meidoornsingel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8a8a5635dac340ba650d08dabcae299e%7C7f92097365944ab3af550bb85192461e%7C0%7C0%7C638029753453672898%7CUnknown%7CTWFpbGZsb3d8eyJWIjoiMC4wLjAwMDAiLCJQIjoiV2luMzIiLCJBTiI6Ik1haWwiLCJXVCI6Mn0%3D%7C3000%7C%7C%7C&amp;sdata=LhLdqO%2BlYUZmgXGmZPhHBjlOpXKiUyXiTta2hMhPuw8%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8a8a5635dac340ba650d08dabcae299e%7C7f92097365944ab3af550bb85192461e%7C0%7C0%7C638029753453672898%7CUnknown%7CTWFpbGZsb3d8eyJWIjoiMC4wLjAwMDAiLCJQIjoiV2luMzIiLCJBTiI6Ik1haWwiLCJXVCI6Mn0%3D%7C3000%7C%7C%7C&amp;sdata=YzhNzEfcCWoBYG9pEgru5xfC34GQRsaLbo9vxPUhH3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728</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28</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28</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Verleende watervergunning voor het tijdelijk afdammen en droogzetten van zes duikers, Kastanjesingel en Meidoornsingel in Rotterdam.</meta:user-defined>
    <meta:user-defined meta:name="DCTERMS.W3CDTF/DCTERMS.available">2022-11-18</meta:user-defined>
    <meta:user-defined meta:name="DCTERMS.W3CDTF/OVERHEIDop.jaargang">2022</meta:user-defined>
    <meta:user-defined meta:name="OVERHEIDop.publicationIssue">12728</meta:user-defined>
    <meta:user-defined meta:name="OVERHEIDop.WsbID/DC.identifier">wsb-2022-12728</meta:user-defined>
    <meta:user-defined meta:name="OVERHEIDop.versieInformatie"/>
  </office:meta>
</office:document-meta>
</file>