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LS kabel in Stoofwekken te Rene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verwijderen en aanleggen van een LS kabel in Stoofwekken te Renesse. De acceptatie is geregistreerd onder zaaknummer VOS1214.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7 december 2022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72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2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2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214</meta:user-defined>
    <meta:user-defined meta:name="DCTERMS.abstract">Het verwijderen en aanleggen van een LS kabel in Stoofwekken te Renesse.</meta:user-defined>
    <dc:language>nl</dc:language>
    <meta:user-defined meta:name="OVERHEIDop.locatietype/OVERHEIDop.gebiedsmarkering">Punt</meta:user-defined>
    <meta:user-defined meta:name="DC.title">Acceptatie melding voor het verwijderen en aanleggen van een LS kabel in Stoofwekken te Renesse.</meta:user-defined>
    <meta:user-defined meta:name="DCTERMS.W3CDTF/DCTERMS.available">2022-11-17</meta:user-defined>
    <meta:user-defined meta:name="DCTERMS.W3CDTF/OVERHEIDop.jaargang">2022</meta:user-defined>
    <meta:user-defined meta:name="OVERHEIDop.publicationIssue">12724</meta:user-defined>
    <meta:user-defined meta:name="OVERHEIDop.WsbID/DC.identifier">wsb-2022-12724</meta:user-defined>
    <meta:user-defined meta:name="OVERHEIDop.versieInformatie"/>
  </office:meta>
</office:document-meta>
</file>