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beplanting langs waterloop WL01826 langs De Bree te Enter</text:p>
      <text:section text:name="zakelijke-mededeling_id1-3-2" text:style-name="zakelijke-mededeling">
        <text:section text:name="zakelijke-mededeling-tekst_id1-3-2-1" text:style-name="zakelijke-mededeling-tekst">
          <text:section text:name="tekst_id1-3-2-1-1" text:style-name="tekst">
            <text:p text:style-name="common-al">Z-2235643</text:p>
            <text:p text:style-name="common-al">Waterschap Vechtstromen is van plan een watervergunning te verlenen. De watervergunning is aangevraagd voor het aanbrengen en hebben van beplanting (overwegend elzen) op de rechteroever van de waterloop WL01826 langs De Bree te Enter, ter plaatse van het perceel kadastraal bekend als gemeente Wierden, sectie E, nummer 7771.</text:p>
            <text:p text:style-name="common-al">De aanplant betreft circa 150 elzen. Daarnaast is de elzenopstand die zich op een natuurlijke wijze heeft vermeerderd langs de waterloop WL01826 meegenomen in de aanvraag.</text:p>
            <text:p text:style-name="common-al">
            <text:span text:style-name="nadrukvet">Waarom publiceert het waterschap dit bericht?</text:span>
          </text:p>
            <text:p text:style-name="common-al">Een watervergunning wordt bij het waterschap aangevraagd om toestemming te krijgen om iets te lozen op het water, te bouwen, verbouwen, slopen, kappen of aan te leggen. Met dit bericht laat het waterschap u weten dat er misschien iets verandert in uw omgeving. U kunt nu reageren als u het hier niet mee eens bent.</text:p>
            <text:p text:style-name="common-al">De watervergunning die het waterschap van plan is te verlenen is vastgelegd in een ontwerpbesluit. </text:p>
            <text:p text:style-name="common-al">
            <text:span text:style-name="nadrukvet">Documenten bekijken (ter inzage)</text:span>
          </text:p>
            <text:p text:style-name="common-al">Het ontwerp van de watervergunning en de bijhorende documenten kunt u bekijken tijdens kantooruren in het waterschapskantoor, Kooikersweg 1 te Almelo. </text:p>
            <text:p text:style-name="common-al">U kunt deze documenten bekijken met ingang van 1 februari 2022 tot 15 maart 2022.</text:p>
            <text:p text:style-name="common-al">
            <text:span text:style-name="nadrukvet">Zienswijze</text:span>
          </text:p>
            <text:p text:style-name="common-al">Als het ontwerp van de watervergunning uw belangen raakt of tegen uw belangen ingaat (u bent dan een belanghebbende) kunt u tot 15 maart 2022 mondeling of schriftelijk reageren op het ontwerpbesluit. Dit heet het indienen van een zienswijze. Het waterschap bekijkt alle reacties bij het nemen van het definitieve besluit. Uw schriftelijke reactie kunt u indienen bij het dagelijks bestuur van het waterschap Vechtstromen, Postbus 5006, 7600 GA Almelo. </text:p>
            <text:p text:style-name="common-al">Als u mondeling wilt reageren kunt u kunt u contact opnemen via het algemene telefoonnummer (088) 2203333 voor het maken van een afspraak.</text:p>
            <text:p text:style-name="common-al">
            <text:span text:style-name="nadrukvet">Vervolg</text:span>
          </text:p>
            <text:p text:style-name="common-al">Het waterschap verleent, al dan niet met wijzigingen, de definitieve watervergunning. Hierbij kijkt het ook naar alle ingediende reacties. Als u op het ontwerp van de watervergunning heeft gereageerd, wordt u over het vervolg op de hoogte gehouden.</text:p>
            <text:p text:style-name="common-al">Als de watervergunning is verleend, wordt hiervan mededeling gedaan in het Waterschapsblad.</text:p>
            <text:p text:style-name="common-al">U kunt dan bij de rechtbank (bestuursrechter) reageren (beroep instellen) tegen het verlenen van de watervergunning.</text:p>
            <text:p text:style-name="common-al">
            <text:span text:style-name="nadrukvet">Informatie</text:span>
          </text:p>
            <text:p text:style-name="common-al">Voor meer informatie over de watervergunning kunt u ook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beplanting langs waterloop WL01826 langs De Bree te Enter</meta:user-defined>
    <meta:user-defined meta:name="DCTERMS.W3CDTF/DCTERMS.available">2022-02-03</meta:user-defined>
    <meta:user-defined meta:name="DCTERMS.W3CDTF/OVERHEIDop.jaargang">2022</meta:user-defined>
    <meta:user-defined meta:name="OVERHEIDop.publicationIssue">1272</meta:user-defined>
    <meta:user-defined meta:name="OVERHEIDop.WsbID/DC.identifier">wsb-2022-1272</meta:user-defined>
    <meta:user-defined meta:name="OVERHEIDop.versieInformatie"/>
  </office:meta>
</office:document-meta>
</file>