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0900 verleende vergunning voor het uitbreiden van verhard oppervlak door de bouw van huisvesting voor medewerkers bij Oostlander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82</meta:user-defined>
    <meta:user-defined meta:name="DCTERMS.abstract">het uitbreiden van verhard oppervlak door de bouw van huisvesting voor medewerkers bij Oostlanderweg 17 in Middenmeer</meta:user-defined>
    <dc:language>nl</dc:language>
    <meta:user-defined meta:name="OVERHEIDop.locatietype/OVERHEIDop.gebiedsmarkering">Punt</meta:user-defined>
    <meta:user-defined meta:name="DC.title">22.0950900 verleende vergunning voor het uitbreiden van verhard oppervlak door de bouw van huisvesting voor medewerkers bij Oostlanderweg 17 in Middenme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719</meta:user-defined>
    <meta:user-defined meta:name="OVERHEIDop.WsbID/DC.identifier">wsb-2022-12719</meta:user-defined>
    <meta:user-defined meta:name="OVERHEIDop.versieInformatie"/>
  </office:meta>
</office:document-meta>
</file>