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op diverse locaties in Polsbroek (code HDSR93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in de zone waterstaatswerk van niet-verheelde regionale waterkeringen en in de keurzones van primaire en tertiaire watergangen op diverse locaties globaal gelegen tussen Damweg 237 in Polsbroek en Noordzijdseweg 217 in Polsbroek in de gemeente Lopik. Dit besluit is verzonden op 16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549</meta:user-defined>
    <meta:user-defined meta:name="DCTERMS.abstract">watervergunning voor het leggen van glasvezelkabels op diverse locaties in Polsbroek</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leggen van glasvezelkabels op diverse locaties in Polsbroek (code HDSR93549)</meta:user-defined>
    <meta:user-defined meta:name="OVERHEIDop.datumEindeReactietermijn">2022-12-28</meta:user-defined>
    <meta:user-defined meta:name="OVERHEIDop.TilID/OVERHEIDop.terinzageleggingOP">til-2022-5008</meta:user-defined>
    <meta:user-defined meta:name="DCTERMS.W3CDTF/DCTERMS.available">2022-11-18</meta:user-defined>
    <meta:user-defined meta:name="DCTERMS.W3CDTF/OVERHEIDop.jaargang">2022</meta:user-defined>
    <meta:user-defined meta:name="OVERHEIDop.publicationIssue">12716</meta:user-defined>
    <meta:user-defined meta:name="OVERHEIDop.WsbID/DC.identifier">wsb-2022-12716</meta:user-defined>
    <meta:user-defined meta:name="OVERHEIDop.versieInformatie"/>
  </office:meta>
</office:document-meta>
</file>