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trailerhelling bij een waterkering en een watergang op de locatie nabij Provincialeweg Oost 10 in Haastrecht (code HDSR1638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railerhelling deels binnen de zone waterstaatswerk van een overige waterkering en binnen de kernzone van een primaire watergang op de locatie nabij Provincialeweg Oost 10 in Haastrecht in de gemeente Krimpenerwaard. Dit besluit is verzonden op 16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8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1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3861</meta:user-defined>
    <meta:user-defined meta:name="DCTERMS.abstract">watervergunning voor het aanleggen van een trailerhelling bij een waterkering en een watergang op de locatie nabij Provincialeweg Oost 10 in Haastrecht</meta:user-defined>
    <dc:language>nl</dc:language>
    <meta:user-defined meta:name="OVERHEIDop.locatietype/OVERHEIDop.gebiedsmarkering">Adres</meta:user-defined>
    <meta:user-defined meta:name="DC.title">Hoogheemraadschap De Stichtse Rijnlanden – Verleende watervergunning voor het aanleggen van een trailerhelling bij een waterkering en een watergang op de locatie nabij Provincialeweg Oost 10 in Haastrecht (code HDSR163861)</meta:user-defined>
    <meta:user-defined meta:name="OVERHEIDop.datumEindeReactietermijn">2022-12-28</meta:user-defined>
    <meta:user-defined meta:name="OVERHEIDop.TilID/OVERHEIDop.terinzageleggingOP">til-2022-5007</meta:user-defined>
    <meta:user-defined meta:name="DCTERMS.W3CDTF/DCTERMS.available">2022-11-18</meta:user-defined>
    <meta:user-defined meta:name="DCTERMS.W3CDTF/OVERHEIDop.jaargang">2022</meta:user-defined>
    <meta:user-defined meta:name="OVERHEIDop.publicationIssue">12715</meta:user-defined>
    <meta:user-defined meta:name="OVERHEIDop.WsbID/DC.identifier">wsb-2022-12715</meta:user-defined>
    <meta:user-defined meta:name="OVERHEIDop.versieInformatie"/>
  </office:meta>
</office:document-meta>
</file>