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leggen van een middenspanningskabel bij een watergang en 2 waterkeringen op de locatie nabij Mastwijkerdijk 28 in Montfoort (code HDSR1669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middenspanningskabel bij een watergang en 2 waterkeringen op de locatie nabij Mastwijkerdijk 28 in Montfoort. Dit besluit is verzonden op 16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1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6929</meta:user-defined>
    <meta:user-defined meta:name="DCTERMS.abstract">ijziging watervergunning voor het leggen van een middenspanningskabel bij een watergang en 2 waterkeringen op de locatie nabij Mastwijkerdijk 28 in Montfoort</meta:user-defined>
    <dc:language>nl</dc:language>
    <meta:user-defined meta:name="OVERHEIDop.locatietype/OVERHEIDop.gebiedsmarkering">Adres</meta:user-defined>
    <meta:user-defined meta:name="DC.title">Hoogheemraadschap De Stichtse Rijnlanden – Verleende wijziging watervergunning voor het leggen van een middenspanningskabel bij een watergang en 2 waterkeringen op de locatie nabij Mastwijkerdijk 28 in Montfoort (code HDSR166929)</meta:user-defined>
    <meta:user-defined meta:name="OVERHEIDop.datumEindeReactietermijn">2022-12-28</meta:user-defined>
    <meta:user-defined meta:name="OVERHEIDop.TilID/OVERHEIDop.terinzageleggingOP">til-2022-5003</meta:user-defined>
    <meta:user-defined meta:name="DCTERMS.W3CDTF/DCTERMS.available">2022-11-18</meta:user-defined>
    <meta:user-defined meta:name="DCTERMS.W3CDTF/OVERHEIDop.jaargang">2022</meta:user-defined>
    <meta:user-defined meta:name="OVERHEIDop.publicationIssue">12713</meta:user-defined>
    <meta:user-defined meta:name="OVERHEIDop.WsbID/DC.identifier">wsb-2022-12713</meta:user-defined>
    <meta:user-defined meta:name="OVERHEIDop.versieInformatie"/>
  </office:meta>
</office:document-meta>
</file>