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warte Dijk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502718 ingevolge de Keur waterschap Brabantse Delta 2015 bekend gemaakt op 1 februari 2022 voor het dempen van b-water OWL08339 binnen attentiegebied ter hoogte van de Zwarte Dijk te Teteringen.</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Zwarte Dijk te Teteringen.</meta:user-defined>
    <meta:user-defined meta:name="DCTERMS.W3CDTF/DCTERMS.available">2022-02-03</meta:user-defined>
    <meta:user-defined meta:name="DCTERMS.W3CDTF/OVERHEIDop.jaargang">2022</meta:user-defined>
    <meta:user-defined meta:name="OVERHEIDop.externeBijlage">Besluit 502718|exb-2022-6590</meta:user-defined>
    <meta:user-defined meta:name="OVERHEIDop.externeBijlage">Tekening 22-496882-B|exb-2022-6591</meta:user-defined>
    <meta:user-defined meta:name="OVERHEIDop.externeBijlage">Tekening 22-496882-A|exb-2022-6592</meta:user-defined>
    <meta:user-defined meta:name="OVERHEIDop.publicationIssue">1271</meta:user-defined>
    <meta:user-defined meta:name="OVERHEIDop.WsbID/DC.identifier">wsb-2022-1271</meta:user-defined>
    <meta:user-defined meta:name="OVERHEIDop.versieInformatie"/>
  </office:meta>
</office:document-meta>
</file>