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voor het verbreden van een dam met duiker in oppervlaktewater op de locatie nabij Achtersloot 58 in IJsselstein (code HDSR1708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breden van een dam met duiker in een primaire watergang op de locatie nabij Achtersloot 58 in IJsselstein. Dit besluit is verzonden op 16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8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0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0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0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70856</meta:user-defined>
    <meta:user-defined meta:name="DCTERMS.abstract">wijziging watervergunning voor het verbreden van een dam met duiker in oppervlaktewater op de locatie nabij Achtersloot 58 in IJsselstein</meta:user-defined>
    <dc:language>nl</dc:language>
    <meta:user-defined meta:name="OVERHEIDop.locatietype/OVERHEIDop.gebiedsmarkering">Adres</meta:user-defined>
    <meta:user-defined meta:name="DC.title">Hoogheemraadschap De Stichtse Rijnlanden – Verleende wijziging watervergunning voor het verbreden van een dam met duiker in oppervlaktewater op de locatie nabij Achtersloot 58 in IJsselstein (code HDSR170856)</meta:user-defined>
    <meta:user-defined meta:name="OVERHEIDop.datumEindeReactietermijn">2022-12-28</meta:user-defined>
    <meta:user-defined meta:name="OVERHEIDop.TilID/OVERHEIDop.terinzageleggingOP">til-2022-5002</meta:user-defined>
    <meta:user-defined meta:name="DCTERMS.W3CDTF/DCTERMS.available">2022-11-18</meta:user-defined>
    <meta:user-defined meta:name="DCTERMS.W3CDTF/OVERHEIDop.jaargang">2022</meta:user-defined>
    <meta:user-defined meta:name="OVERHEIDop.publicationIssue">12709</meta:user-defined>
    <meta:user-defined meta:name="OVERHEIDop.WsbID/DC.identifier">wsb-2022-12709</meta:user-defined>
    <meta:user-defined meta:name="OVERHEIDop.versieInformatie"/>
  </office:meta>
</office:document-meta>
</file>