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aanbrengen en hebben van een uitwateringsbuis in het talud op de rechter oever van waterloop WL03011, nabij de Oosterwijk Westzijde te Emmen</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240531</text:p>
            <text:p text:style-name="common-al">Waterschap Vechtstromen heeft een watervergunning verleend. Het waterschap geeft hiermee toestemming voor het aanbrengen en hebben van een uitwateringsbuis in het talud op de rechter oever van waterloop WL03011, ter plaatse van het perceel kadastraal bekend als gemeente Emmen, sectie AE, nummer 2230, nabij de Oosterwijk Westzijde te Emmen.</text:p>
            <text:p text:style-name="common-al">De watervergunning is op 15 november 2022 verzonden aan de aanvrager (bekendgemaakt).</text:p>
            <text:p text:style-name="common-al">Waarom publiceert het waterschap dit bericht?</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28 december 2022 laten weten dat u het niet eens bent met de watervergunning. Dit heet bezwaar maken. U kunt bezwaar maken als de watervergunning uw belangen raakt of tegen uw belangen ingaat. U bent dan een belanghebbende.</text:p>
            <text:p text:style-name="common-al">Bezwaar maken</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Voorlopige voorziening</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common-al">Voor het vragen van een voorlopige voorziening moet u een bedrag aan de rechtbank betalen (griffie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2705</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705</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705</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Toestemming voor het aanbrengen en hebben van een uitwateringsbuis in het talud op de rechter oever van waterloop WL03011, nabij de Oosterwijk Westzijde te Emmen</meta:user-defined>
    <meta:user-defined meta:name="DCTERMS.W3CDTF/DCTERMS.available">2022-11-17</meta:user-defined>
    <meta:user-defined meta:name="DCTERMS.W3CDTF/OVERHEIDop.jaargang">2022</meta:user-defined>
    <meta:user-defined meta:name="OVERHEIDop.publicationIssue">12705</meta:user-defined>
    <meta:user-defined meta:name="OVERHEIDop.WsbID/DC.identifier">wsb-2022-12705</meta:user-defined>
    <meta:user-defined meta:name="OVERHEIDop.versieInformatie"/>
  </office:meta>
</office:document-meta>
</file>