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Subsidieregeling ter bevordering van zoetwatervoorraad zandgrond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anaf 24 november 2022 ligt de Subsidieregeling ter bevordering van zoetwatervoorraad zandgronden 2023 van Wetterskip Fryslân ter inzage. Met deze regeling kunnen grondeigenaren een financiële bijdrage krijgen voor maatregelen om water vast te houden om daarmee watertekorten en droogte te beperken. De maatregelen om watertekorten tegen te gaan betreffen het zandgebied in Fryslân.</text:p>
            <text:p text:style-name="al"/>
            <text:p text:style-name="al">
            <text:span text:style-name="nadrukvet">Inzage en vragen</text:span>
          </text:p>
            <text:p text:style-name="al">U kunt het ontwerp van de subsidieregeling inzien door de aan deze elektronische bekendmaking toegevoegde bijlage te raadplegen. Kijk hiervoor onder: ‘Externe bijlagen’. De regeling kan ook tijdens kantooruren worden ingezien op het kantoor van Wetterskip Fryslân. U kunt hiervoor een afspraak maken via ons algemene nummer 058-292 2222 en vragen naar mw. J. Waaijenberg of dhr. B. Piekstra.</text:p>
            <text:p text:style-name="al"/>
            <text:p text:style-name="al">
            <text:span text:style-name="nadrukvet">Zienswijze</text:span>
          </text:p>
            <text:p text:style-name="al">Bent u het niet eens met deze subsidieregeling? Dan kunt u dit laten weten in een officiële reactie. Dat noemen wij een zienswijze. Ingezetenen en belanghebbenden kunnen in de periode van 24 november 2022 tot en met 4 januari 2022 hun zienswijze(n) naar keuze schriftelijk of mondeling naar voren brengen. Dit kunt u doen door uw schriftelijke zienswijze te richten aan:</text:p>
            <text:p text:style-name="al"/>
            <text:p text:style-name="al">Dagelijks bestuur van Wetterskip Fryslân</text:p>
            <text:p text:style-name="al">Postbus 36</text:p>
            <text:p text:style-name="al">8900 AA LEEUWARDEN</text:p>
            <text:p text:style-name="al"/>
            <text:p text:style-name="al">Of per email: info@wetterskipfryslan.nl</text:p>
            <text:p text:style-name="al"/>
            <text:p text:style-name="al">Probeer hierbij zo specifiek mogelijk uw zienswijze te omschrijven. Ook verzoeken wij u om als kenmerk “Zienswijze Subsidieregeling zoetwatervoorraad” te vermelden.</text:p>
            <text:p text:style-name="al"/>
            <text:p text:style-name="al">Voor het mondeling naar voren brengen van uw zienswijze kunt u bellen met ons algemeen telefoonnummer 058-292 2222, vragen naar mw. J. Waaijenberg of dhr. B. Piekstra en aangeven dat u een zienswijze wilt geven op de ontwerpsubsidieregeling. Van uw zienswijze wordt vervolgens een verslag gemaakt.</text:p>
            <text:p text:style-name="al"/>
            <text:p text:style-name="al">
            <text:span text:style-name="nadrukvet">Vervolg</text:span>
          </text:p>
            <text:p text:style-name="al">Er wordt een reactienota vastgesteld waarin alle ingediende zienswijzen van een reactie worden voorzien. Deze reactienota wordt samen met de ontwerpsubsidieregeling voorgelegd aan het algemeen bestuur. Het algemeen bestuur stelt, al dan niet met wijzigingen, de definitieve subsidieregeling vast. Degenen die een zienswijze hebben ingediend krijgen een afschrift van de reactienota toegestuurd. Zodra de subsidieregeling definitief is vastgesteld, wordt dit bekend gemaakt in het Waterschapsbla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700</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00</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00</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Waterschap/DC.creator">Wetterskip Fryslân</meta:user-defined>
    <meta:user-defined meta:name="OVERHEID.Informatietype/DC.type">officiële publicatie</meta:user-defined>
    <meta:user-defined meta:name="OVERHEIDop.Rubriek/DC.type">overige overheidsinformatie</meta:user-defined>
    <meta:user-defined meta:name="OVERHEID.Waterschap/OVERHEID.authority">Wetterskip Fryslân</meta:user-defined>
    <meta:user-defined meta:name="OVERHEID.Waterschap/DCTERMS.publisher">Wetterskip Fryslân</meta:user-defined>
    <meta:user-defined meta:name="OVERHEID.TaxonomieBeleidsagendaDecentraal/OVERHEID.category">Recht | Organisatie en beleid</meta:user-defined>
    <dc:language>nl</dc:language>
    <meta:user-defined meta:name="OVERHEIDop.locatietype/OVERHEIDop.gebiedsmarkering">Waterschap</meta:user-defined>
    <meta:user-defined meta:name="DC.title">Ter inzage: Subsidieregeling ter bevordering van zoetwatervoorraad zandgronden 2023</meta:user-defined>
    <meta:user-defined meta:name="DCTERMS.W3CDTF/DCTERMS.available">2022-11-24</meta:user-defined>
    <meta:user-defined meta:name="OVERHEIDop.externeBijlage">Subsidiereg. waterconservering zandgronden 2023|exb-2022-63473</meta:user-defined>
    <meta:user-defined meta:name="OVERHEIDop.externeBijlage">ZandgrondWF|exb-2022-63474</meta:user-defined>
    <meta:user-defined meta:name="DCTERMS.W3CDTF/OVERHEIDop.jaargang">2022</meta:user-defined>
    <meta:user-defined meta:name="OVERHEIDop.publicationIssue">12700</meta:user-defined>
    <meta:user-defined meta:name="OVERHEIDop.WsbID/DC.identifier">wsb-2022-12700</meta:user-defined>
    <meta:user-defined meta:name="OVERHEIDop.versieInformatie"/>
  </office:meta>
</office:document-meta>
</file>