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 Lange Meentweg 1- Van Teylingenweg, Woerdense Verlaat (code HDSR84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ange Meentweg 1 – Van Teylingenweg, Woerdense Verlaat, in de gemeente Woerden. Deze aanvraag is ontvangen op 28 januari 2022 en geregistreerd onder zaak 84984, OLO 669074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4984</meta:user-defined>
    <meta:user-defined meta:name="DCTERMS.abstract">Nieuwe aanvraag watervergunning voor het aanleggen van kabels of leidingen in, op of nabij een waterkering, Lange Meentweg 1 – Van Teylingenweg, Woerdense Verlaat,  in de gemeente Woerde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kabels of leidingen in, op of nabij een waterkering Lange Meentweg 1- Van Teylingenweg, Woerdense Verlaat (code HDSR84984)</meta:user-defined>
    <meta:user-defined meta:name="DCTERMS.W3CDTF/DCTERMS.available">2022-02-03</meta:user-defined>
    <meta:user-defined meta:name="DCTERMS.W3CDTF/OVERHEIDop.jaargang">2022</meta:user-defined>
    <meta:user-defined meta:name="OVERHEIDop.externeBijlage">Publiceerbare aanvraag 84984|exb-2022-6586</meta:user-defined>
    <meta:user-defined meta:name="OVERHEIDop.externeBijlage">Bijlage 84984|exb-2022-6587</meta:user-defined>
    <meta:user-defined meta:name="OVERHEIDop.publicationIssue">1270</meta:user-defined>
    <meta:user-defined meta:name="OVERHEIDop.WsbID/DC.identifier">wsb-2022-1270</meta:user-defined>
    <meta:user-defined meta:name="OVERHEIDop.versieInformatie"/>
  </office:meta>
</office:document-meta>
</file>