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50816 verleende vergunning voor Het verwijderen van een elektrakabel waarbij de waterkering wordt gekruist en tevens het verwijderen van een kast bij Molendijk 6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9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9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9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021</meta:user-defined>
    <meta:user-defined meta:name="DCTERMS.abstract">Het verwijderen van een elektrakabel waarbij de waterkering wordt gekruist en tevens het verwijderen van een kast bij Molendijk 6 in Schermerhorn</meta:user-defined>
    <dc:language>nl</dc:language>
    <meta:user-defined meta:name="OVERHEIDop.locatietype/OVERHEIDop.gebiedsmarkering">Punt</meta:user-defined>
    <meta:user-defined meta:name="DC.title">22.0950816 verleende vergunning voor Het verwijderen van een elektrakabel waarbij de waterkering wordt gekruist en tevens het verwijderen van een kast bij Molendijk 6 in Schermerhorn</meta:user-defined>
    <meta:user-defined meta:name="DCTERMS.W3CDTF/DCTERMS.available">2022-11-17</meta:user-defined>
    <meta:user-defined meta:name="DCTERMS.W3CDTF/OVERHEIDop.jaargang">2022</meta:user-defined>
    <meta:user-defined meta:name="OVERHEIDop.publicationIssue">12695</meta:user-defined>
    <meta:user-defined meta:name="OVERHEIDop.WsbID/DC.identifier">wsb-2022-12695</meta:user-defined>
    <meta:user-defined meta:name="OVERHEIDop.versieInformatie"/>
  </office:meta>
</office:document-meta>
</file>