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het planten van bomen in en nabij primaire waterkeringen ter plaatse van het Volkerak tussen de keersluis Oude-Tonge en de Galathese have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het planten van bomen in en nabij primaire waterkeringen ter plaatse van het Volkerak tussen de keersluis Oude-Tonge en de Galathese haven, gemeente Goeree-Overflakkee.</text:p>
            <text:p text:style-name="common-al">Zaaknummer: VTH202208-0639</text:p>
            <text:p text:style-name="common-al">Start bezwaartermijn (6 weken): 17-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9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639</meta:user-defined>
    <meta:user-defined meta:name="DCTERMS.abstract">het planten van bomen ter plaatse van primaire waterkering Volkerak</meta:user-defined>
    <dc:language>nl</dc:language>
    <meta:user-defined meta:name="OVERHEIDop.locatietype/OVERHEIDop.gebiedsmarkering">Lijn</meta:user-defined>
    <meta:user-defined meta:name="DC.title">Waterschap Hollandse Delta - watervergunning voor het verwijderen en het planten van bomen in en nabij primaire waterkeringen ter plaatse van het Volkerak tussen de keersluis Oude-Tonge en de Galathese haven, gemeente Goeree-Overflakkee</meta:user-defined>
    <meta:user-defined meta:name="DCTERMS.W3CDTF/DCTERMS.available">2022-11-17</meta:user-defined>
    <meta:user-defined meta:name="DCTERMS.W3CDTF/OVERHEIDop.jaargang">2022</meta:user-defined>
    <meta:user-defined meta:name="OVERHEIDop.publicationIssue">12693</meta:user-defined>
    <meta:user-defined meta:name="OVERHEIDop.WsbID/DC.identifier">wsb-2022-12693</meta:user-defined>
    <meta:user-defined meta:name="OVERHEIDop.versieInformatie"/>
  </office:meta>
</office:document-meta>
</file>