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damwand langs een oppervlaktewaterlichaam A aan de Laan van Osseveld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aan de Laan van Osseveld te Apeldoorn. </text:p>
            <text:p text:style-name="common-al">De vergunning is verzonden op 1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februari 2022 tot en met 17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ersten (vergunningverlener) via telefoonnummer: 06 83 14 45 38.</text:p>
            <text:p text:style-name="common-al">Voor procedurele vragen kunt u contact opnemen met mevrouw Buitenhuis (administratief medewerker) via telefoonnummer: 06 82 23 57 39.</text:p>
            <text:p text:style-name="common-al">Waterschap Vallei en Veluwe, Apeldoorn, 3 februari 2022</text:p>
            <text:p text:style-name="last-al">Het nummer van de vergunning is Z2021-005501/D202201-08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501/D202201-0879</meta:user-defined>
    <meta:user-defined meta:name="DCTERMS.abstract">Watervergunning voor het plaatsen van een damwand langs een oppervlaktewaterlichaam A aan de Laan van Osseveld te Apeldoorn.</meta:user-defined>
    <dc:language>nl</dc:language>
    <meta:user-defined meta:name="OVERHEIDop.locatietype/OVERHEIDop.gebiedsmarkering">Adres</meta:user-defined>
    <meta:user-defined meta:name="OVERHEIDop.locatietype/OVERHEIDop.gebiedsmarkering">Weg</meta:user-defined>
    <meta:user-defined meta:name="DC.title">Bekendmaking watervergunning voor het plaatsen van een damwand langs een oppervlaktewaterlichaam A aan de Laan van Osseveld te Apeldoorn</meta:user-defined>
    <meta:user-defined meta:name="DCTERMS.W3CDTF/DCTERMS.available">2022-02-03</meta:user-defined>
    <meta:user-defined meta:name="DCTERMS.W3CDTF/OVERHEIDop.jaargang">2022</meta:user-defined>
    <meta:user-defined meta:name="OVERHEIDop.externeBijlage">situatietekening|exb-2022-6582</meta:user-defined>
    <meta:user-defined meta:name="OVERHEIDop.publicationIssue">1269</meta:user-defined>
    <meta:user-defined meta:name="OVERHEIDop.WsbID/DC.identifier">wsb-2022-1269</meta:user-defined>
    <meta:user-defined meta:name="OVERHEIDop.versieInformatie"/>
  </office:meta>
</office:document-meta>
</file>