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inkerweg 14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secundaire watergang SZ.90 inclusief beschermingszone, door het verwijderen van een brug en het in plaats hiervan aanleggen van een dam met duiker, nabij Klinkerweg 14 in Hasselt (<text:span text:style-name="nadrukcur">dossiernummer Z/22/050883; verzenddatum 15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linkerweg 14 in Hasselt</meta:user-defined>
    <meta:user-defined meta:name="DCTERMS.W3CDTF/DCTERMS.available">2022-11-17</meta:user-defined>
    <meta:user-defined meta:name="DCTERMS.W3CDTF/OVERHEIDop.jaargang">2022</meta:user-defined>
    <meta:user-defined meta:name="OVERHEIDop.publicationIssue">12686</meta:user-defined>
    <meta:user-defined meta:name="OVERHEIDop.WsbID/DC.identifier">wsb-2022-12686</meta:user-defined>
    <meta:user-defined meta:name="OVERHEIDop.versieInformatie"/>
  </office:meta>
</office:document-meta>
</file>