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perwiekstraat 18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502622 ingevolge de Keur waterschap Brabantse Delta 2015 bekend gemaakt op 1 februari 2022 voor aanbrengen, hebben en onderhouden van een keerwand met daarop een hekwerk met klimop, het daarachter ophogen van het talud tot tuinhoogt, het aanbrengen van een houten overkapping en een schuur en het aanbrengen van een verharding (tegelpad) in het talud en de beschermingszone van een a-water ter hoogte van de Koperwiekstraat 18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operwiekstraat 18 te Fijnaart.</meta:user-defined>
    <meta:user-defined meta:name="DCTERMS.W3CDTF/DCTERMS.available">2022-02-03</meta:user-defined>
    <meta:user-defined meta:name="DCTERMS.W3CDTF/OVERHEIDop.jaargang">2022</meta:user-defined>
    <meta:user-defined meta:name="OVERHEIDop.externeBijlage">Besluit 502622|exb-2022-6571</meta:user-defined>
    <meta:user-defined meta:name="OVERHEIDop.externeBijlage">499068-A|exb-2022-6572</meta:user-defined>
    <meta:user-defined meta:name="OVERHEIDop.externeBijlage">499068-B|exb-2022-6573</meta:user-defined>
    <meta:user-defined meta:name="OVERHEIDop.externeBijlage">499068-C|exb-2022-6574</meta:user-defined>
    <meta:user-defined meta:name="OVERHEIDop.externeBijlage">499068-D|exb-2022-6575</meta:user-defined>
    <meta:user-defined meta:name="OVERHEIDop.publicationIssue">1268</meta:user-defined>
    <meta:user-defined meta:name="OVERHEIDop.WsbID/DC.identifier">wsb-2022-1268</meta:user-defined>
    <meta:user-defined meta:name="OVERHEIDop.versieInformatie"/>
  </office:meta>
</office:document-meta>
</file>