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diverse waterhuishoudkundige werkzaamheden voor de ontwikkeling van het woningbouwproject De Weide II te Meerkerk sectie F, 176, 1004, 1033, 1077, 1078, 1466, 1478, 1479 en 14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diverse waterhuishoudkundige werkzaamheden voor de ontwikkeling van het woningbouwproject De Weide II te Meerkerk sectie F, 176, 1004, 1033, 1077, 1078, 1466, 1478, 1479 en 1480 een watervergunning te verlenen.</text:p>
            <text:p text:style-name="common-al">Zaaknummer: 2022070178</text:p>
            <text:p text:style-name="common-al">Start bezwaartermijn: 15-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0178</meta:user-defined>
    <meta:user-defined meta:name="DCTERMS.abstract">het uitvoeren van diverse waterhuishoudkundige werken tpv. project De Weide II te Meerkerk F 176 e.a. </meta:user-defined>
    <dc:language>nl</dc:language>
    <meta:user-defined meta:name="OVERHEIDop.locatietype/OVERHEIDop.gebiedsmarkering">Punt</meta:user-defined>
    <meta:user-defined meta:name="DC.title">Waterschap Rivierenland - watervergunning voor uitvoeren diverse waterhuishoudkundige werkzaamheden voor de ontwikkeling van het woningbouwproject De Weide II te Meerkerk sectie F, 176, 1004, 1033, 1077, 1078, 1466, 1478, 1479 en 1480</meta:user-defined>
    <meta:user-defined meta:name="DCTERMS.W3CDTF/DCTERMS.available">2022-11-17</meta:user-defined>
    <meta:user-defined meta:name="DCTERMS.W3CDTF/OVERHEIDop.jaargang">2022</meta:user-defined>
    <meta:user-defined meta:name="OVERHEIDop.publicationIssue">12678</meta:user-defined>
    <meta:user-defined meta:name="OVERHEIDop.WsbID/DC.identifier">wsb-2022-12678</meta:user-defined>
    <meta:user-defined meta:name="OVERHEIDop.versieInformatie"/>
  </office:meta>
</office:document-meta>
</file>