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appartementencomplex ter plaatse van Zoutkeetstraat 16/41 en Plein 39-41 te Tiel, sectie E nummer 2267 ter hoogte van dijkpaal DT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appartementencomplex ter plaatse van Zoutkeetstraat 16/41 en Plein 39-41 te Tiel, sectie E nummer 2267 ter hoogte van dijkpaal DT216 een watervergunning te verlenen.</text:p>
            <text:p text:style-name="common-al">Zaaknummer: 2022153247</text:p>
            <text:p text:style-name="common-al">Start bezwaartermijn: 15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7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3247</meta:user-defined>
    <meta:user-defined meta:name="DCTERMS.abstract">het bouwen van appartementencomplex tpv. Zoutkeetstraat 16/41 en Plein 39-41 te Tiel E 2267, dijkpaal DT216</meta:user-defined>
    <dc:language>nl</dc:language>
    <meta:user-defined meta:name="OVERHEIDop.locatietype/OVERHEIDop.gebiedsmarkering">Vlak</meta:user-defined>
    <meta:user-defined meta:name="DC.title">Waterschap Rivierenland - watervergunning voor het bouwen van een appartementencomplex ter plaatse van Zoutkeetstraat 16/41 en Plein 39-41 te Tiel, sectie E nummer 2267 ter hoogte van dijkpaal DT216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75</meta:user-defined>
    <meta:user-defined meta:name="OVERHEIDop.WsbID/DC.identifier">wsb-2022-12675</meta:user-defined>
    <meta:user-defined meta:name="OVERHEIDop.versieInformatie"/>
  </office:meta>
</office:document-meta>
</file>