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760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uitvoeren van diverse werkzaamheden met betrekking tot de aanleg van een ecologische strook nabij de Rosep zoals het verlagen van de beschermingszone, het verwijderen van een brug en het aanleggen van een tijdelijke brug nabij de Zandstraat 14a te Moergest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7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7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7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7600</meta:user-defined>
    <meta:user-defined meta:name="DCTERMS.abstract">Zandstraat 14a - Diverse werkzaamheden Ecologische strook Rosep, oa verlagen beschermingszone, vervangen brug</meta:user-defined>
    <dc:language>nl</dc:language>
    <meta:user-defined meta:name="OVERHEIDop.locatietype/OVERHEIDop.gebiedsmarkering">Punt</meta:user-defined>
    <meta:user-defined meta:name="DC.title">Bekendmaking Vergunning Waterwet (053977600)</meta:user-defined>
    <meta:user-defined meta:name="DCTERMS.W3CDTF/DCTERMS.available">2022-11-18</meta:user-defined>
    <meta:user-defined meta:name="DCTERMS.W3CDTF/OVERHEIDop.jaargang">2022</meta:user-defined>
    <meta:user-defined meta:name="OVERHEIDop.publicationIssue">12674</meta:user-defined>
    <meta:user-defined meta:name="OVERHEIDop.WsbID/DC.identifier">wsb-2022-12674</meta:user-defined>
    <meta:user-defined meta:name="OVERHEIDop.versieInformatie"/>
  </office:meta>
</office:document-meta>
</file>