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Tijdelijke subsidieverordening Groenblauw Buurtidee Hoogheemraadschap van Rijn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kendmaking</text:span>
          </text:p>
            <text:p text:style-name="al">Dijkgraaf en hoogheemraden van het hoogheemraadschap van Rijnland hebben op 20 september 2022 het Openstellingsbesluit Tijdelijke subsidieverordening Groenblauw Buurtidee Hoogheemraadschap van Rijnland 2023 vastgestel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(D&amp;H),</text:p>
            <text:p text:style-name="al">gelet op artikel 4 en artikel 5 lid 1 van de Tijdelijke subsidieverordening Groenblauw Buurtidee</text:p>
            <text:p text:style-name="al">Hoogheemraadschap van Rijnland;</text:p>
            <text:p text:style-name="al">besluiten vast te stellen:</text:p>
            <text:p text:style-name="al">
            <text:span text:style-name="nadrukvet">Openstellingsbesluit Tijdelijke subsidieverordening Groenblauw Buurtidee</text:span>
            <text:span text:style-name="nadrukvet"/>
            <text:span text:style-name="nadrukvet">Hoogheemraadschap van Rijnland 202</text:span>
            <text:span text:style-name="nadrukvet">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">
                <text:number>1.</text:number>
                <text:p text:style-name="al">Een aanvraag voor subsidie, als bedoeld in artikel 7 van de Tijdelijke subsidieverordening Groenblauw Buurtidee Hoogheemraadschap van Rijnland kan worden ingediend in de periode van 1 januari 2023 tot en met 31 maart 2023.</text:p>
              </text:list-item>
              <text:list-item text:style-override="id1-3-2-2-1-3">
                <text:number>2.</text:number>
                <text:p text:style-name="al">Een aanvraag is tijdig ingediend indien deze binnen de in het eerste lid genoemde periode is ontva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it openstellingsbesluit bedraagt €1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digitale publicatieblad van het hoogheemraadschap van Rijnland waarin dit besluit is geplaats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</text:p>
            <text:list text:style-name="id1-3-2-2-4-2">
              <text:list-item text:style-override="id1-3-2-2-4-2">
                <text:number>1.</text:number>
                <text:p text:style-name="al">Dit besluit vervalt op 1 januari 2024.</text:p>
              </text:list-item>
              <text:list-item text:style-override="id1-3-2-2-4-3">
                <text:number>2.</text:number>
                <text:p text:style-name="al">Na 1 januari 2024 blijft dit openstellingsbesluit van toepassing op de subsidies die voor 1 januari 2024 zijn verleend of aangevraag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electiecriteria</text:p>
            <text:p text:style-name="al">Artikel 9, lid 1.k wordt voor dit openstellingsbesluit als volgt ingevuld:</text:p>
            <text:p text:style-name="al">Ideeën die de connectie tussen regenwater en bodem herstellen in intensief verharde gebie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Openstellingsbesluit Tijdelijke subsidieverordening Groenblauw Buurtidee Hoogheemraadschap van Rijnland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0 september 2022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4 en artikel 5 lid 1 van de Tijdelijke subsidieverordening Groenblauw Buurtidee]|[https://lokaleregelgeving.overheid.nl/CVDR653796/1</meta:user-defined>
    <meta:user-defined meta:name="DCTERMS.alternative">Openstellingsbesluit Tijdelijke subsidieverordening Groenblauw Buurtidee Hoogheemraadschap van Rijnland 2023</meta:user-defined>
    <dc:language>nl</dc:language>
    <meta:user-defined meta:name="OVERHEIDop.locatietype/OVERHEIDop.gebiedsmarkering">Waterschap</meta:user-defined>
    <meta:user-defined meta:name="DC.title">Openstellingsbesluit Tijdelijke subsidieverordening Groenblauw Buurtidee Hoogheemraadschap van Rijnland 20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70</meta:user-defined>
    <meta:user-defined meta:name="OVERHEIDop.betreftRegeling">CVDR683833_1</meta:user-defined>
    <meta:user-defined meta:name="OVERHEIDop.WsbID/DC.identifier">wsb-2022-12670</meta:user-defined>
    <meta:user-defined meta:name="xs:date/OVERHEIDop.startdatum">2022-11-18</meta:user-defined>
    <meta:user-defined meta:name="xs:date/OVERHEIDop.einddatum">2024-01-01</meta:user-defined>
    <meta:user-defined meta:name="OVERHEIDop.versieInformatie"/>
  </office:meta>
</office:document-meta>
</file>