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MS kabels in de Langeweg en de Jokweg te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MS (Middenspannings) kabels in de Langeweg en de Jokweg te Aardenburg. De acceptatie is geregistreerd onder zaaknummer VOS1145.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7 dec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6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6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6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145</meta:user-defined>
    <meta:user-defined meta:name="DCTERMS.abstract">Het leggen van MS kabels in de Langeweg en de Jokweg te Aardenburg.</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leggen van MS kabels in de Langeweg en de Jokweg te Aardenburg.</meta:user-defined>
    <meta:user-defined meta:name="DCTERMS.W3CDTF/DCTERMS.available">2022-11-17</meta:user-defined>
    <meta:user-defined meta:name="DCTERMS.W3CDTF/OVERHEIDop.jaargang">2022</meta:user-defined>
    <meta:user-defined meta:name="OVERHEIDop.publicationIssue">12664</meta:user-defined>
    <meta:user-defined meta:name="OVERHEIDop.WsbID/DC.identifier">wsb-2022-12664</meta:user-defined>
    <meta:user-defined meta:name="OVERHEIDop.versieInformatie"/>
  </office:meta>
</office:document-meta>
</file>