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keten’ woensdag 9 februar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De secretaris-directeur van waterschap Brabantse Delta maakt bekend: </text:p>
            <text:p text:style-name="al">dat de volgende openbare commissievergadering ‘Waterketen’ van het algemeen bestuur plaatsvindt op woensdag 9 februari 2022 van 19.00-22.00 uur. Deze openbare commissievergadering is digitaal en te volgen via <text:a xlink:href="https://wbd.notubiz.nl/live" xlink:type="simple">https://wbd.notubiz.nl/live</text:a></text:p>
            <text:p text:style-name="al">De volledige agenda en bijbehorende vergaderstukken zijn in te zien op en te downloaden van 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 februar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keten’ woensdag 9 febr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66</meta:user-defined>
    <meta:user-defined meta:name="OVERHEIDop.WsbID/DC.identifier">wsb-2022-1266</meta:user-defined>
    <meta:user-defined meta:name="OVERHEIDop.versieInformatie"/>
  </office:meta>
</office:document-meta>
</file>