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732 het aanbrengen van een boorgat ter plaatse van Pieter Verhoogstraat 2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 a. Het uitvoeren en door middel van een gestuurde boring aanbrengen van Ø 500 millimeter PE100 SDR 11 over een lengte van 242,29 meter met een maximale diepte van - 24,00 meter NAP en in een boorgat van Ø 650 in een kwetsbaar kwelgebied ter plaatse van Pieter Verhoogstraat 21 te Hoofddorp. </text:p>
            <text:p text:style-name="common-al">b. Het uitvoeren en door middel van een gestuurde boring aanbrengen van Ø 500 millimeter PE100 SDR 11 over een lengte van 399,77 meter met een maximale diepte van - 24,00 meter NAP en in een boorgat van Ø 650 in een kwetsbaar kwelgebied ter plaatse van Pieter Verhoogstraat 21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6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732 het aanbrengen van een boorgat ter plaatse van Pieter Verhoogstraat 21 te Hoofddorp</meta:user-defined>
    <meta:user-defined meta:name="OVERHEIDop.datumEindeReactietermijn">2022-12-26</meta:user-defined>
    <meta:user-defined meta:name="OVERHEIDop.TilID/OVERHEIDop.terinzageleggingOP">til-2022-4982</meta:user-defined>
    <meta:user-defined meta:name="DCTERMS.W3CDTF/DCTERMS.available">2022-11-17</meta:user-defined>
    <meta:user-defined meta:name="DCTERMS.W3CDTF/OVERHEIDop.jaargang">2022</meta:user-defined>
    <meta:user-defined meta:name="OVERHEIDop.publicationIssue">12656</meta:user-defined>
    <meta:user-defined meta:name="OVERHEIDop.WsbID/DC.identifier">wsb-2022-12656</meta:user-defined>
    <meta:user-defined meta:name="OVERHEIDop.versieInformatie"/>
  </office:meta>
</office:document-meta>
</file>