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897 het onttrekken van grondwater ter plaatse van de Haarlemmerweg in de gemeente Leiden en verbindt de Oegstgeesterweg in Leiden met de wijk Poelgeest en Hugo de Vrieslaan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circa 2 jaar onttrekken van grondwater door middel van verticale drainfilters in combinatie met open bemaling vanuit de deklaag met een debiet van maximaal 20 m³ per uur en een maximaal waterbezwaar van 150.000 m³; een en ander ten behoeve van de realisatie van een brug over de Haarlemmer Trekvaart en een aan te leggen fietsonderdoorgang. Inclusief alle overige tijdelijke bemalingswerkzaamheden binnen de aangegeven projectgrenzen, zoals aanleg kabels en leidingen en funderingswerkzaamheden. De projectlocatie bevindt zich ter hoogte van de Haarlemmerweg in de gemeente Leiden en verbindt de Oegstgeesterweg in Leiden met de wijk Poelgeest en Hugo de Vrieslaan in de gemeente Oegstgeest.</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9897 het onttrekken van grondwater ter plaatse van de Haarlemmerweg in de gemeente Leiden en verbindt de Oegstgeesterweg in Leiden met de wijk Poelgeest en Hugo de Vrieslaan in de gemeente Oegstgeest.</meta:user-defined>
    <meta:user-defined meta:name="OVERHEIDop.datumEindeReactietermijn">2022-12-26</meta:user-defined>
    <meta:user-defined meta:name="OVERHEIDop.TilID/OVERHEIDop.terinzageleggingOP">til-2022-4976</meta:user-defined>
    <meta:user-defined meta:name="DCTERMS.W3CDTF/DCTERMS.available">2022-11-17</meta:user-defined>
    <meta:user-defined meta:name="DCTERMS.W3CDTF/OVERHEIDop.jaargang">2022</meta:user-defined>
    <meta:user-defined meta:name="OVERHEIDop.publicationIssue">12649</meta:user-defined>
    <meta:user-defined meta:name="OVERHEIDop.WsbID/DC.identifier">wsb-2022-12649</meta:user-defined>
    <meta:user-defined meta:name="OVERHEIDop.versieInformatie"/>
  </office:meta>
</office:document-meta>
</file>