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lobbegorsedijk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november 2022 met registratienummer 0652585281 voor het wijzigen van besluit 535625 voor het dempen van een a-water gelegen aan de Slobbegorsedijk in de beschermingszone A aan de binnenkant van de regionale waterkering B101, genaamd Slobbegorse dijk (zuidoostelijk deel) in de gesloten periode voor waterkerin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4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lobbegorsedijk te Fijnaart.</meta:user-defined>
    <meta:user-defined meta:name="DCTERMS.W3CDTF/DCTERMS.available">2022-11-17</meta:user-defined>
    <meta:user-defined meta:name="DCTERMS.W3CDTF/OVERHEIDop.jaargang">2022</meta:user-defined>
    <meta:user-defined meta:name="OVERHEIDop.publicationIssue">12648</meta:user-defined>
    <meta:user-defined meta:name="OVERHEIDop.WsbID/DC.identifier">wsb-2022-12648</meta:user-defined>
    <meta:user-defined meta:name="OVERHEIDop.versieInformatie"/>
  </office:meta>
</office:document-meta>
</file>