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6278 verleende vergunning voor het aanleggen van een dam met duiker en ter compensatie graven van water nabij Paadje 4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28</meta:user-defined>
    <meta:user-defined meta:name="DCTERMS.abstract">het aanleggen van een dam met duiker en ter compensatie graven van water nabij Paadje 4 in Nieuwe Niedorp</meta:user-defined>
    <dc:language>nl</dc:language>
    <meta:user-defined meta:name="OVERHEIDop.locatietype/OVERHEIDop.gebiedsmarkering">Punt</meta:user-defined>
    <meta:user-defined meta:name="DC.title">22.0946278 verleende vergunning voor het aanleggen van een dam met duiker en ter compensatie graven van water nabij Paadje 4 in Nieuwe Nie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43</meta:user-defined>
    <meta:user-defined meta:name="OVERHEIDop.WsbID/DC.identifier">wsb-2022-12643</meta:user-defined>
    <meta:user-defined meta:name="OVERHEIDop.versieInformatie"/>
  </office:meta>
</office:document-meta>
</file>