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graven A-water 006418 met natuurvriendelijke oevers en plas dras zone, aanleg vuiltrekplaats en aanleggen drainage thv Hooglandscheweg en De Twee Morgen te Tricht, Geldermalsen sectie M, 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graven A-water 006418 met natuurvriendelijke oevers en plas dras zone, aanleg vuiltrekplaats en aanleggen drainage thv Hooglandscheweg en De Twee Morgen te Tricht, Geldermalsen sectie M, 462 een watervergunning te verlenen.</text:p>
            <text:p text:style-name="common-al">Zaaknummer: 2022118163</text:p>
            <text:p text:style-name="common-al">Start bezwaartermijn: 14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8163</meta:user-defined>
    <meta:user-defined meta:name="DCTERMS.abstract">aanleg buurtpark en aanpassen oevers van een A-watergang, locatie Geldermalsen M 462</meta:user-defined>
    <dc:language>nl</dc:language>
    <meta:user-defined meta:name="OVERHEIDop.locatietype/OVERHEIDop.gebiedsmarkering">Lijn</meta:user-defined>
    <meta:user-defined meta:name="DC.title">Waterschap Rivierenland - watervergunning voor vergraven A-water 006418 met natuurvriendelijke oevers en plas dras zone, aanleg vuiltrekplaats en aanleggen drainage thv Hooglandscheweg en De Twee Morgen te Tricht, Geldermalsen sectie M, 462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42</meta:user-defined>
    <meta:user-defined meta:name="OVERHEIDop.WsbID/DC.identifier">wsb-2022-12642</meta:user-defined>
    <meta:user-defined meta:name="OVERHEIDop.versieInformatie"/>
  </office:meta>
</office:document-meta>
</file>