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nieuwe partijen waterschapsverkiezingen 2023</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het hoogheemraadschap van Schieland en de Krimpenerwaard maakt het volgende bekend.</text:p>
            <text:p text:style-name="common-al">Op 15 maart 2023 vindt de verkiezing plaats van de leden van het algemeen bestuur van het hoogheemraadschap van Schieland en de Krimpenerwaard in de categorie Ingezetenen. Politieke groeperingen die een vereniging met volledige rechtsbevoegdheid of een stichting zijn en willen deelnemen aan deze verkiezing met een bepaalde naam ('aanduiding') op de kieslijst, moeten deze bij het centraal stembureau van Schieland en de Krimpenerwaard laten registreren. Registratie kan tot uiterlijk 19 december 2022. Registratie is niet verplicht. Een politieke partij kan er ook voor kiezen om deel te nemen aan de verkiezing met een zogenoemde blanco lijst.</text:p>
            <text:p text:style-name="common-al">Vrijgesteld van de registratie zijn aanduidingen die al zijn geregistreerd bij de Kiesraad voor de Tweede Kamerverkiezingen. Registratie is ook niet nodig als de politieke groepering voor de waterschapsverkiezing in 2019 bij Schieland en de Krimpenerwaard al een geregistreerde aanduiding had en een geldige kandidatenlijst heeft ingediend. Het register met aanduidingen vindt u op onze website www.hhsk.nl. </text:p>
            <text:p text:style-name="common-al">Voor de registratie moet een waarborgsom van € 225,- worden betaald aan het waterschap. Dit kan door overschrijving van dit bedrag op het bankrekeningnummer NL27 NWAB 0636 7573 90 t.n.v. hoogheemraadschap van Schieland en de Krimpenerwaard bij de Nederlandse Waterschapsbank N.V. onder vermelding van 'waarborgsom registratie” en de naam van de partij. Degene die de betaling heeft verricht, ontvangt daarvan een bewijs van betaling van het waterschap. U ontvangt de waarborgsom terug na indiening van een geldige kandidatenlijst voor de eerstkomende verkiezing.</text:p>
            <text:p text:style-name="common-al">Voor een registratie moeten de volgende documenten worden overgelegd:</text:p>
            <text:p text:style-name="common-al">- verzoek tot registratie van een aanduiding;</text:p>
            <text:p text:style-name="common-al">- een afschrift van de notariële akte waarin de statuten van de vereniging of stichting zijn opgenomen;</text:p>
            <text:p text:style-name="common-al">- een gewaarmerkt bewijs van inschrijving bij de Kamer van Koophandel;</text:p>
            <text:p text:style-name="common-al">- het door het waterschap afgegeven bewijs van betaling waarborgsom;</text:p>
            <text:p text:style-name="common-al">- een verklaring van de politieke groepering, houdende aanwijzing van haar gemachtigde en plaatsvervangend gemachtigde bij het centraal stembureau (dit kan worden aangegeven op het verzoek tot registratie).</text:p>
            <text:p text:style-name="common-al">Als u de aanduiding van een al geregistreerde groepering wilt wijzigen, is geen nieuwe registratie nodig. In dat geval moet u uiterlijk op 19 december 2022 een wijzigingsverzoek van de bestaande registratie indienen.</text:p>
            <text:p text:style-name="common-al">
            <text:span text:style-name="nadrukvet">Informatie</text:span> </text:p>
            <text:p text:style-name="common-al">Meer informatie over de registratie en de waterschapsverkiezingen vindt u op onze website www.hhsk.nl. Hier kunt u ook het registratieformulier downloaden. Het registratieformulier met de bijbehorende documenten moet per post worden teruggestuurd.</text:p>
            <text:p text:style-name="common-al">
            <text:span text:style-name="nadrukvet">Contact</text:span> </text:p>
            <text:p text:style-name="last-al">Vragen kunt u stellen via het e-mailadres verkiez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4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4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4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Registratie nieuwe partijen waterschapsverkiezingen 2023</meta:user-defined>
    <meta:user-defined meta:name="DCTERMS.W3CDTF/DCTERMS.available">2022-11-16</meta:user-defined>
    <meta:user-defined meta:name="DCTERMS.W3CDTF/OVERHEIDop.jaargang">2022</meta:user-defined>
    <meta:user-defined meta:name="OVERHEIDop.publicationIssue">12641</meta:user-defined>
    <meta:user-defined meta:name="OVERHEIDop.WsbID/DC.identifier">wsb-2022-12641</meta:user-defined>
    <meta:user-defined meta:name="OVERHEIDop.versieInformatie"/>
  </office:meta>
</office:document-meta>
</file>