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onttrekken en lozen van grondwater voor de aanleg van een haven nabij Haven Noordzijde te Almelo</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9791</text:p>
            <text:p text:style-name="common-al">Waterschap Vechtstromen heeft een watervergunning verleend. Het waterschap geeft hiermee toestemming voor het onttrekken en lozen van grondwater voor de aanleg van een haven. De onttrekking vindt plaats nabij de Haven Noordzijde te Almelo en het bemalingswater wordt geloosd op waterloop WL00448, op de kadastrale percelen bekend als gemeente Ambt-Almelo, sectie K, nummer 3758 en 3911. </text:p>
            <text:p text:style-name="common-al">De watervergunning is op 14 november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26 december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63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3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3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onttrekken en lozen van grondwater voor de aanleg van een haven nabij Haven Noordzijde te Almelo</meta:user-defined>
    <meta:user-defined meta:name="DCTERMS.W3CDTF/DCTERMS.available">2022-11-16</meta:user-defined>
    <meta:user-defined meta:name="DCTERMS.W3CDTF/OVERHEIDop.jaargang">2022</meta:user-defined>
    <meta:user-defined meta:name="OVERHEIDop.publicationIssue">12639</meta:user-defined>
    <meta:user-defined meta:name="OVERHEIDop.WsbID/DC.identifier">wsb-2022-12639</meta:user-defined>
    <meta:user-defined meta:name="OVERHEIDop.versieInformatie"/>
  </office:meta>
</office:document-meta>
</file>